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9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2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3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4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6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7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8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" style:parent-style-name="ListParagraph" style:family="paragraph">
      <style:paragraph-properties fo:margin-bottom="0in" fo:margin-left="0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7" style:parent-style-name="ListParagraph" style:family="paragraph">
      <style:paragraph-properties fo:margin-bottom="0in" fo:margin-left="0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9" style:parent-style-name="ListParagraph" style:family="paragraph">
      <style:paragraph-properties fo:margin-bottom="0in" fo:margin-left="0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7" style:parent-style-name="ListParagraph" style:family="paragraph">
      <style:paragraph-properties fo:margin-bottom="0in" fo:margin-left="0in">
        <style:tab-stops/>
      </style:paragraph-properties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9" style:parent-style-name="ListParagraph" style:family="paragraph">
      <style:paragraph-properties fo:margin-bottom="0in" fo:margin-left="0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2" style:parent-style-name="ListParagraph" style:family="paragraph">
      <style:paragraph-properties fo:margin-bottom="0in" fo:margin-left="0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6" style:parent-style-name="ListParagraph" style:family="paragraph">
      <style:paragraph-properties fo:margin-bottom="0in" fo:margin-left="0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8" style:parent-style-name="ListParagraph" style:family="paragraph">
      <style:paragraph-properties fo:margin-bottom="0in" fo:margin-left="0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2" style:parent-style-name="ListParagraph" style:family="paragraph">
      <style:paragraph-properties fo:margin-bottom="0in" fo:margin-left="0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4" style:parent-style-name="ListParagraph" style:family="paragraph">
      <style:paragraph-properties fo:margin-bottom="0in" fo:margin-left="0in">
        <style:tab-stops/>
      </style:paragraph-properties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7" style:parent-style-name="ListParagraph" style:family="paragraph">
      <style:paragraph-properties fo:margin-bottom="0in" fo:margin-left="0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9" style:parent-style-name="ListParagraph" style:family="paragraph">
      <style:paragraph-properties fo:margin-bottom="0in" fo:margin-left="0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1" style:parent-style-name="ListParagraph" style:family="paragraph">
      <style:paragraph-properties fo:margin-bottom="0in" fo:margin-left="0in">
        <style:tab-stops/>
      </style:paragraph-properties>
    </style:style>
    <style:style style:name="P72" style:parent-style-name="ListParagraph" style:family="paragraph">
      <style:paragraph-properties fo:margin-bottom="0in" fo:margin-left="0in">
        <style:tab-stops/>
      </style:paragraph-properties>
    </style:style>
    <style:style style:name="T7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6" style:parent-style-name="ListParagraph" style:family="paragraph">
      <style:paragraph-properties fo:margin-bottom="0in" fo:margin-left="0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8" style:parent-style-name="ListParagraph" style:family="paragraph">
      <style:paragraph-properties fo:margin-bottom="0in" fo:margin-left="0in">
        <style:tab-stops/>
      </style:paragraph-properties>
    </style:style>
    <style:style style:name="T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0" style:parent-style-name="ListParagraph" style:family="paragraph">
      <style:paragraph-properties fo:margin-bottom="0in" fo:margin-left="0in">
        <style:tab-stops/>
      </style:paragraph-properties>
    </style:style>
    <style:style style:name="P81" style:parent-style-name="ListParagraph" style:family="paragraph">
      <style:paragraph-properties fo:margin-bottom="0in" fo:margin-left="0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4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5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0" style:parent-style-name="Standard" style:master-page-name="MP1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fo:font-size="12pt" style:font-size-asian="12pt" style:font-size-complex="12pt"/>
    </style:style>
    <style:style style:name="P108" style:parent-style-name="ListParagraph" style:family="paragraph">
      <style:paragraph-properties fo:margin-bottom="0in"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16" style:parent-style-name="ListParagraph" style:family="paragraph">
      <style:paragraph-properties fo:margin-bottom="0in" fo:margin-left="0.9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2"/>NORTH RIVER EXPANDED MENTAL HEALTH SERVICES PROGRAM GOVERNING COMMISSION</text:p>
      <text:p text:style-name="P2">Governing Commission Office</text:p>
      <text:p text:style-name="P3">3525 W. Peterson Ave., Chicago, IL 60659 (Via Zoom)</text:p>
      <text:p text:style-name="P4">Wednesday, September 15, 2021</text:p>
      <text:p text:style-name="P5">Commission Members Present: Gloria Centeno (President), Rosemary Tirio (Secretary), <text:s text:c="3"/>Kathy Donofrio (Treasurer), Rev. Jacob Agepog, Mary Tinich, Joyce Zick</text:p>
      <text:p text:style-name="P6">Commission Members Absent: Elizabeth Granato, Joan Liataud, Roger McGill,</text:p>
      <text:p text:style-name="P7">Commission Employee: Celeste Burke (Office Administrator/Bookkeeper)</text:p>
      <text:p text:style-name="P8">Community: Dr. Angela Sedeno</text:p>
      <text:p text:style-name="P9"/>
      <text:p text:style-name="P10">I.<text:s text:c="3"/><text:tab/>WELCOME</text:p>
      <text:p text:style-name="P11">President Centeno called the meeting to order at 7:03 p.m.</text:p>
      <text:p text:style-name="P12">Roll call: Listed above.</text:p>
      <text:p text:style-name="P13"/>
      <text:p text:style-name="P14">II.<text:tab/>APPROVAL OF MINUTES OF THE May 12, 2021 MEETING</text:p>
      <text:p text:style-name="P15">Commissioner Agepog<text:s/>moved to approve the minutes of the June 16, 2021 meeting.</text:p>
      <text:p text:style-name="P16">Commissioner Zick seconded.</text:p>
      <text:p text:style-name="P17">Passed unanimously.</text:p>
      <text:p text:style-name="P18"/>
      <text:p text:style-name="P19">III.<text:tab/>TREASURER’S REPORT</text:p>
      <text:p text:style-name="P20"><text:tab/>Commissioner Donofrio reported that she has looked at the Profit and Loss<text:s/><text:tab/>statements from January through August and they<text:s/>appear to be fine. Office<text:s/><text:tab/>Administrator Burke added that she has gathered all the information regarding<text:s/><text:tab/>keeping two bank accounts and Treasurer Donofrio will present it at the next meeting.</text:p>
      <text:p text:style-name="P21"/>
      <text:p text:style-name="P22">IV.<text:tab/>COMMITTEE REPORTS</text:p>
      <text:p text:style-name="P23"><text:tab/>a. Program Services Committee (deferred<text:s/>to the end of the meeting to accommodate<text:s/><text:tab/>Dr. Sedeno’s schedule)</text:p>
      <text:p text:style-name="P24"><text:tab/>Chairman Zick introduced Dr. Angela Sedeno, Executive Director of the Kedzie<text:s/><text:tab/>Center<text:s/><text:tab/>and asked her to comment on what has been done at the Kedzie Center since she last<text:s/><text:tab/>spoke to the Governing Commission: <text:s/>Dr. Sedeno reported that hey have four new<text:s/><text:tab/>students who were chosen from 70 applicants from 12 universities on the basis<text:s/><text:tab/>of their intentions to go on In the field of public service. They have also hired an<text:s/><text:tab/>additional psychologist who will begin next month. They have received many referrals<text:s/><text:tab/>regarding anxiety about the<text:s/><text:tab/>return to school. They co-sponsored a back-to-school<text:s/><text:soft-page-break/><text:tab/>event at which participants received backpacks with school supplies. They also<text:s/><text:tab/>signed<text:s/><text:tab/>a new lease. The biggest news<text:s/>is that the Kedzie Center provider, EMHS, is going to<text:s/><text:tab/>sponsor a second center in the Logan Square-Hermosa-Avondale neighborhood, which<text:s/><text:tab/>is adjacent to the Kedzie Center catchment area. It is possible that there may be<text:s/><text:tab/>some joint programs and that a new<text:s/>director will be hired and Dr. Sedeno may<text:s/><text:tab/>become the overseer of both facilities.</text:p>
      <text:p text:style-name="P25"><text:tab/></text:p>
      <text:p text:style-name="P26"><text:tab/>b. Building and Personnel Committee</text:p>
      <text:p text:style-name="P27"><text:tab/>Commissioner Donofrio said there was no report for <text:s/>this meeting.</text:p>
      <text:p text:style-name="P28"><text:tab/></text:p>
      <text:p text:style-name="P29"><text:tab/>c. Finance and Tax Levy Committee</text:p>
      <text:p text:style-name="P30"><text:span text:style-name="T31"><text:tab/>Chairman Tinich reported that</text:span><text:span text:style-name="T32"><text:s/>the levy amount we are asking for for next year is $737,<text:s/></text:span><text:span text:style-name="T33"><text:tab/>012. We are unlikely to get the entire amount but we have always “done pretty well”<text:s/></text:span><text:span text:style-name="T34"><text:tab/>in the amount of tax funds al</text:span><text:span text:style-name="T35">lo</text:span><text:span text:style-name="T36">tted to us.</text:span></text:p>
      <text:p text:style-name="P37"><text:span text:style-name="T38"><text:tab/></text:span></text:p>
      <text:p text:style-name="P39"><text:span text:style-name="T40"><text:tab/>Regarding next year’s budget, Chairman Tinich said there were few<text:s/></text:span><text:span text:style-name="T41">changes from last<text:s/></text:span><text:span text:style-name="T42"><text:tab/>year’s budget. One change regards the auditor used this year. Since he did not have<text:s/></text:span><text:span text:style-name="T43"><text:tab/>the audit ready in a timely manner, Office Administrator Burke suggested that we look<text:s/></text:span><text:span text:style-name="T44"><text:tab/>for a different auditor who might be more punctual with the audit</text:span><text:span text:style-name="T45">. Chairman Tinich<text:s/></text:span><text:span text:style-name="T46"><text:tab/>said she entered a larger amount ($10K) for hiring a new auditor.</text:span></text:p>
      <text:p text:style-name="P47"><text:span text:style-name="T48"><text:tab/></text:span></text:p>
      <text:p text:style-name="P49"><text:span text:style-name="T50"><text:tab/>Commissioner Donofrio asked if a cost of living raise and travel expenses for Office<text:s/></text:span><text:span text:style-name="T51"><text:tab/>Administrator Burke had been included in the budget.</text:span></text:p>
      <text:p text:style-name="P52"><text:span text:style-name="T53"><text:tab/>President Centeno directed C</text:span><text:span text:style-name="T54">hairman Tinich to add a line to the budget for a cost of<text:s/></text:span><text:span text:style-name="T55"><text:tab/>living raise and travel expenses for Office Administrator Burke.</text:span></text:p>
      <text:p text:style-name="P56"><text:span text:style-name="T57"><text:tab/></text:span></text:p>
      <text:p text:style-name="P58"><text:span text:style-name="T59"><text:tab/>Presidemt Centeno added that of the possible $45K to $60K excess funds half would<text:s/></text:span><text:span text:style-name="T60"><text:tab/>be given to the Kedzie Center and half would be</text:span><text:span text:style-name="T61"><text:s/>held back for reserves.</text:span></text:p>
      <text:p text:style-name="P62"><text:span text:style-name="T63"><text:tab/></text:span></text:p>
      <text:p text:style-name="P64"><text:span text:style-name="T65"><text:tab/>Chairman Tinich moved to place an ad for the upcoming November 17 Budget Hearing <text:s/></text:span><text:span text:style-name="T66"><text:tab/>in the Nadig Newspapers.</text:span></text:p>
      <text:p text:style-name="P67"><text:span text:style-name="T68"><text:tab/>Commissioner Agepog seconded.</text:span></text:p>
      <text:p text:style-name="P69"><text:span text:style-name="T70"><text:tab/>Passed unanimously.</text:span></text:p>
      <text:p text:style-name="P71"/>
      <text:p text:style-name="P72"><text:span text:style-name="T73"><text:tab/>Chairman Tinich moved to accept $737,012 a the amount requested<text:s/></text:span><text:span text:style-name="T74">for the proposed<text:s/></text:span><text:span text:style-name="T75"><text:tab/>levy.</text:span></text:p>
      <text:p text:style-name="P76"><text:span text:style-name="T77"><text:tab/>Commissioner Donofrio seconded.</text:span></text:p>
      <text:p text:style-name="P78"><text:span text:style-name="T79"><text:tab/>Passed unanimously.</text:span></text:p>
      <text:p text:style-name="P80"/>
      <text:soft-page-break/>
      <text:p text:style-name="P81"><text:span text:style-name="T82">V.</text:span><text:span text:style-name="T83"><text:tab/>New Business and Next Meeting</text:span></text:p>
      <text:p text:style-name="P84"><text:tab/>There was no new business.</text:p>
      <text:p text:style-name="P85"><text:tab/>The next meeting will be on November 17, 2021.</text:p>
      <text:p text:style-name="P86"><text:tab/></text:p>
      <text:p text:style-name="P87">VI.<text:s/><text:tab/>ADJOURNMENT</text:p>
      <text:p text:style-name="P88"><text:tab/><text:s/>President Centeno moved to adjourn the meeting.</text:p>
      <text:p text:style-name="P89"><text:tab/><text:s/>Commissioner Donofrio seconded.</text:p>
      <text:p text:style-name="P90"><text:tab/><text:s/>Passed unanimously.</text:p>
      <text:p text:style-name="P91"><text:tab/></text:p>
      <text:p text:style-name="P92"><text:tab/>The meeting was adjourned at 7:28 p.m.</text:p>
      <text:p text:style-name="P93"/>
      <text:p text:style-name="P94"/>
      <text:p text:style-name="P95"/>
      <text:p text:style-name="P96">Respectfully submitted,</text:p>
      <text:p text:style-name="P97"/>
      <text:p text:style-name="P98">Rosemary Tirio</text:p>
      <text:p text:style-name="P99">Secretary</text:p>
      <text:soft-page-break/>
      <text:p text:style-name="P100">NORTH RIVER EXPANDED MENTAL HEALTH SERVICES PROGRAM GOVERNING COMMISSION</text:p>
      <text:p text:style-name="P101">Program Services Committee Meeting <text:s/>Minutes</text:p>
      <text:p text:style-name="P102">3525 W. Peterson Ave., Chicago, IL 60659 (Via Zoom)</text:p>
      <text:p text:style-name="P103">Wednesday, May 24, 2021</text:p>
      <text:p text:style-name="P104">Committee Members Present: Gloria Centeno (President), <text:s text:c="2"/>Rosemary Tirio (Secretary), <text:s text:c="2"/>Roger McGill, Joyce Zick</text:p>
      <text:p text:style-name="P105">Also Present: Dr. Angela Sedeno, Director of the<text:s/>Kedzie Center</text:p>
      <text:p text:style-name="P106">Commission Employee: Celeste Burke (Office Administrator/Bookkeeper)</text:p>
      <text:p text:style-name="P107"/>
      <text:p text:style-name="P108">I. <text:s text:c="5"/><text:tab/>WELCOME</text:p>
      <text:p text:style-name="P109"><text:s text:c="8"/><text:tab/>Program Services Committee members signed the 5-year contract with the Kedzie Center.</text:p>
      <text:p text:style-name="P110">II.<text:s/><text:tab/>Adjournment</text:p>
      <text:p text:style-name="P111"><text:tab/>11:15 a.m.</text:p>
      <text:p text:style-name="P112"/>
      <text:p text:style-name="P113">Respectfully submitted,</text:p>
      <text:p text:style-name="P114">Rosemary Tirio</text:p>
      <text:p text:style-name="P115">Secretary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NREMHSP Governing Commission</dc:creator>
    <meta:creation-date>2021-11-15T21:14:00Z</meta:creation-date>
    <dc:date>2021-11-15T21:14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5" meta:word-count="7880" meta:character-count="52692" meta:row-count="374" meta:non-whitespace-character-count="44917"/>
  </office:meta>
</office:document-meta>
</file>