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Standard" style:family="paragraph">
      <style:paragraph-properties fo:text-align="center" fo:line-height="100%"/>
      <style:text-properties fo:font-weight="bold" style:font-weight-asian="bold" fo:font-size="12pt" style:font-size-asian="12pt" style:font-size-complex="12pt"/>
    </style:style>
    <style:style style:name="P3" style:parent-style-name="Standard" style:family="paragraph">
      <style:paragraph-properties fo:text-align="center" fo:line-height="100%"/>
      <style:text-properties fo:font-weight="bold" style:font-weight-asian="bold" fo:font-size="12pt" style:font-size-asian="12pt" style:font-size-complex="12pt"/>
    </style:style>
    <style:style style:name="P4" style:parent-style-name="Standard" style:family="paragraph">
      <style:paragraph-properties fo:text-align="center" fo:line-height="100%"/>
      <style:text-properties fo:font-weight="bold" style:font-weight-asian="bold" fo:font-size="12pt" style:font-size-asian="12pt" style:font-size-complex="12pt"/>
    </style:style>
    <style:style style:name="P5"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7"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8"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9"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1" style:parent-style-name="ListParagraph" style:family="paragraph">
      <style:paragraph-properties fo:margin-bottom="0in"/>
      <style:text-properties fo:font-weight="bold" style:font-weight-asian="bold" fo:font-size="12pt" style:font-size-asian="12pt" style:font-size-complex="12pt"/>
    </style:style>
    <style:style style:name="P12" style:parent-style-name="ListParagraph" style:family="paragraph">
      <style:paragraph-properties fo:margin-bottom="0in"/>
      <style:text-properties fo:font-weight="bold" style:font-weight-asian="bold" fo:font-size="12pt" style:font-size-asian="12pt" style:font-size-complex="12pt"/>
    </style:style>
    <style:style style:name="P13" style:parent-style-name="ListParagraph" style:family="paragraph">
      <style:paragraph-properties fo:margin-bottom="0in"/>
      <style:text-properties fo:font-weight="bold" style:font-weight-asian="bold" fo:font-size="12pt" style:font-size-asian="12pt" style:font-size-complex="12pt"/>
    </style:style>
    <style:style style:name="P14"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5" style:parent-style-name="ListParagraph" style:family="paragraph">
      <style:paragraph-properties fo:margin-bottom="0in"/>
      <style:text-properties fo:font-weight="bold" style:font-weight-asian="bold" fo:font-size="12pt" style:font-size-asian="12pt" style:font-size-complex="12pt"/>
    </style:style>
    <style:style style:name="P16" style:parent-style-name="ListParagraph" style:family="paragraph">
      <style:paragraph-properties fo:margin-bottom="0in"/>
      <style:text-properties fo:font-weight="bold" style:font-weight-asian="bold" fo:font-size="12pt" style:font-size-asian="12pt" style:font-size-complex="12pt"/>
    </style:style>
    <style:style style:name="P17" style:parent-style-name="ListParagraph" style:family="paragraph">
      <style:paragraph-properties fo:margin-bottom="0in"/>
      <style:text-properties fo:font-weight="bold" style:font-weight-asian="bold" fo:font-size="12pt" style:font-size-asian="12pt" style:font-size-complex="12pt"/>
    </style:style>
    <style:style style:name="P18"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9"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0" style:parent-style-name="ListParagraph" style:family="paragraph">
      <style:paragraph-properties fo:margin-bottom="0in"/>
      <style:text-properties fo:font-weight="bold" style:font-weight-asian="bold" fo:font-size="12pt" style:font-size-asian="12pt" style:font-size-complex="12pt"/>
    </style:style>
    <style:style style:name="P21"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2"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3" style:parent-style-name="ListParagraph" style:family="paragraph">
      <style:paragraph-properties fo:margin-bottom="0in"/>
      <style:text-properties fo:font-weight="bold" style:font-weight-asian="bold" fo:font-size="12pt" style:font-size-asian="12pt" style:font-size-complex="12pt"/>
    </style:style>
    <style:style style:name="P24" style:parent-style-name="ListParagraph" style:family="paragraph">
      <style:paragraph-properties fo:margin-bottom="0in"/>
      <style:text-properties fo:font-weight="bold" style:font-weight-asian="bold" fo:font-size="12pt" style:font-size-asian="12pt" style:font-size-complex="12pt"/>
    </style:style>
    <style:style style:name="P25"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6"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7" style:parent-style-name="ListParagraph" style:family="paragraph">
      <style:paragraph-properties fo:margin-bottom="0in"/>
      <style:text-properties fo:font-weight="bold" style:font-weight-asian="bold" fo:font-size="12pt" style:font-size-asian="12pt" style:font-size-complex="12pt"/>
    </style:style>
    <style:style style:name="P28"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9"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30" style:parent-style-name="ListParagraph" style:family="paragraph">
      <style:paragraph-properties fo:margin-bottom="0in"/>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P33" style:parent-style-name="ListParagraph" style:family="paragraph">
      <style:paragraph-properties fo:margin-bottom="0in" fo:margin-left="0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P35" style:parent-style-name="ListParagraph" style:family="paragraph">
      <style:paragraph-properties fo:margin-bottom="0in" fo:margin-left="0in">
        <style:tab-stops/>
      </style:paragraph-properties>
    </style:style>
    <style:style style:name="T36" style:parent-style-name="DefaultParagraphFont" style:family="text">
      <style:text-properties fo:font-weight="bold" style:font-weight-asian="bold" fo:font-size="12pt" style:font-size-asian="12pt" style:font-size-complex="12pt"/>
    </style:style>
    <style:style style:name="P37" style:parent-style-name="ListParagraph" style:family="paragraph">
      <style:paragraph-properties fo:margin-bottom="0in" fo:margin-left="0in">
        <style:tab-stops/>
      </style:paragraph-properties>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P4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41"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42"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43" style:parent-style-name="Standard" style:family="paragraph">
      <style:paragraph-properties fo:margin-bottom="0in"/>
      <style:text-properties fo:font-weight="bold" style:font-weight-asian="bold" fo:font-size="12pt" style:font-size-asian="12pt" style:font-size-complex="12pt"/>
    </style:style>
    <style:style style:name="P44" style:parent-style-name="Standard" style:family="paragraph">
      <style:paragraph-properties fo:margin-bottom="0in"/>
      <style:text-properties fo:font-weight="bold" style:font-weight-asian="bold" fo:font-size="12pt" style:font-size-asian="12pt" style:font-size-complex="12pt"/>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P46" style:parent-style-name="Standard" style:family="paragraph">
      <style:paragraph-properties fo:margin-bottom="0in"/>
      <style:text-properties fo:font-weight="bold" style:font-weight-asian="bold" fo:font-size="12pt" style:font-size-asian="12pt" style:font-size-complex="12pt"/>
    </style:style>
    <style:style style:name="P47" style:parent-style-name="Standard" style:family="paragraph">
      <style:paragraph-properties fo:margin-bottom="0in"/>
      <style:text-properties fo:font-weight="bold" style:font-weight-asian="bold" fo:font-size="12pt" style:font-size-asian="12pt" style:font-size-complex="12pt"/>
    </style:style>
    <style:style style:name="P48" style:parent-style-name="Standard" style:family="paragraph">
      <style:paragraph-properties fo:margin-bottom="0in"/>
      <style:text-properties fo:font-weight="bold" style:font-weight-asian="bold" fo:font-size="12pt" style:font-size-asian="12pt" style:font-size-complex="12pt"/>
    </style:style>
    <style:style style:name="P49" style:parent-style-name="Standard" style:family="paragraph">
      <style:paragraph-properties fo:margin-bottom="0in"/>
      <style:text-properties fo:font-weight="bold" style:font-weight-asian="bold" fo:font-size="12pt" style:font-size-asian="12pt" style:font-size-complex="12pt"/>
    </style:style>
    <style:style style:name="P50" style:parent-style-name="Standard" style:family="paragraph">
      <style:paragraph-properties fo:margin-bottom="0in"/>
      <style:text-properties fo:font-weight="bold" style:font-weight-asian="bold" fo:font-size="12pt" style:font-size-asian="12pt" style:font-size-complex="12pt"/>
    </style:style>
    <style:style style:name="P51" style:parent-style-name="Standard" style:family="paragraph">
      <style:paragraph-properties fo:margin-bottom="0in"/>
      <style:text-properties fo:font-weight="bold" style:font-weight-asian="bold" fo:font-size="12pt" style:font-size-asian="12pt" style:font-size-complex="12pt"/>
    </style:style>
    <style:style style:name="P52" style:parent-style-name="Standard" style:family="paragraph">
      <style:paragraph-properties fo:margin-bottom="0in"/>
      <style:text-properties fo:font-weight="bold" style:font-weight-asian="bold" fo:font-size="12pt" style:font-size-asian="12pt" style:font-size-complex="12pt"/>
    </style:style>
    <style:style style:name="P53" style:parent-style-name="Standard" style:family="paragraph">
      <style:paragraph-properties fo:margin-bottom="0in"/>
      <style:text-properties fo:font-weight="bold" style:font-weight-asian="bold" fo:font-size="12pt" style:font-size-asian="12pt" style:font-size-complex="12pt"/>
    </style:style>
    <style:style style:name="P54" style:parent-style-name="Standard" style:family="paragraph">
      <style:paragraph-properties fo:margin-bottom="0in"/>
      <style:text-properties fo:font-weight="bold" style:font-weight-asian="bold" fo:font-size="12pt" style:font-size-asian="12pt" style:font-size-complex="12pt"/>
    </style:style>
    <style:style style:name="P55" style:parent-style-name="Standard" style:family="paragraph">
      <style:paragraph-properties fo:margin-bottom="0in"/>
    </style:style>
    <style:style style:name="T56"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ext:s text:c="128"/><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2"/>NORTH RIVER EXPANDED MENTAL HEALTH SERVICES PROGRAM GOVERNING COMMISSION</text:p>
      <text:p text:style-name="P2">Governing Commission Office</text:p>
      <text:p text:style-name="P3">3525 W. Peterson Ave., Chicago, IL 60659 (Via Zoom)</text:p>
      <text:p text:style-name="P4">Wednesday, November 15, 2021</text:p>
      <text:p text:style-name="P5">Commission Members Present: Gloria Centeno (President), Kathy Donofrio (Treasurer), Rev. Jacob Agepog, Mary Tinich, Joyce Zick, Joan Liataud, Roger McGill</text:p>
      <text:p text:style-name="P6">Commission Members Absent: Elizabeth Granato, Rosemary Tirio</text:p>
      <text:p text:style-name="P7">Commission Employee: Celeste Burke (Office Administrator/Bookkeeper)</text:p>
      <text:p text:style-name="P8">Community: Dr. Angela Sedeno</text:p>
      <text:p text:style-name="P9"/>
      <text:p text:style-name="P10">I. <text:s text:c="2"/><text:tab/>WELCOME</text:p>
      <text:p text:style-name="P11">President Centeno called the meeting to order at 7:04 p.m.</text:p>
      <text:p text:style-name="P12">Roll call: Listed above.</text:p>
      <text:p text:style-name="P13"/>
      <text:p text:style-name="P14">II.<text:tab/>APPROVAL OF MINUTES OF THE September 15, 2021 MEETING</text:p>
      <text:p text:style-name="P15">Commissioner Agepog moved to approve the minutes of the Sept. 15, 2021 meeting.</text:p>
      <text:p text:style-name="P16">Commissioner Donofrio seconded.</text:p>
      <text:p text:style-name="P17">Passed unanimously.</text:p>
      <text:p text:style-name="P18"/>
      <text:p text:style-name="P19">III.<text:tab/>TREASURER’S REPORT</text:p>
      <text:p text:style-name="P20">Commissioner Donofrio reported that she has looked at the Profit and Loss statements from January through October and they appear to be fine. Office Administrator Burke and Commissioner Donofrio will work together to combine the Albany NOW account and the Wintrust and write a check for extra monies accrued to Kedzie Center.</text:p>
      <text:p text:style-name="P21"/>
      <text:p text:style-name="P22">IV.<text:tab/>COMMITTEE REPORTS (Held at the Top of the Meeting)</text:p>
      <text:p text:style-name="P23">a. Program Services Committee (move to top of meeting to accommodate Dr. Sedeno’s schedule)</text:p>
      <text:p text:style-name="P24">Chairman Zick<text:s/>introduced Dr. Angela Sedeno, Executive Director of the Kedzie<text:s/>Center<text:s/>and asked her to comment on what has been done at the Kedzie Center since she last<text:s/>spoke to the Governing Commission: <text:s/>Dr. Sedeno reported that they have four new<text:s/>students who were<text:s/>chosen from 70 applicants from 12. They continued Survivor’s Circle, and Parent Workshops held at schools. <text:s/>They have also hired an additional<text:s/><text:soft-page-break/>psychologist and 2 social workers. They do report that hiring is going slowly. Intake is high. 90 Calls – 5/6 per<text:s/>week. 35 cases were appropriate for Kedzie Center.</text:p>
      <text:p text:style-name="P25"><text:tab/></text:p>
      <text:p text:style-name="P26"><text:tab/>b. Building and Personnel Committee</text:p>
      <text:p text:style-name="P27">Commissioner Donofrio asked for a Cost of Living adjustment for Bookkeeping/Admin position. Discussion held and decided to approach for 2023 budget. A motion for a cost of living increase in the amount of 0.055 resulting in an additional $204.00 was proposed by Commissioner Tinich. Commission Donofrio seconded. Motion was passed.</text:p>
      <text:p text:style-name="P28"><text:tab/></text:p>
      <text:p text:style-name="P29"><text:tab/>c. Finance and Tax Levy Committee</text:p>
      <text:p text:style-name="P30"><text:span text:style-name="T31">Chairman Tinich made a motion for the proposed 2022<text:s/></text:span><text:span text:style-name="T32">Tax Levy to be approved. Commissioner Zick seconded. All were in favor. Motion passed.<text:s/></text:span></text:p>
      <text:p text:style-name="P33"><text:span text:style-name="T34"><text:tab/></text:span></text:p>
      <text:p text:style-name="P35"><text:span text:style-name="T36"><text:tab/></text:span></text:p>
      <text:p text:style-name="P37"><text:span text:style-name="T38">V.</text:span><text:span text:style-name="T39"><text:tab/>New Business and Next Meeting</text:span></text:p>
      <text:p text:style-name="P40"><text:tab/>There was no new business.</text:p>
      <text:p text:style-name="P41"><text:tab/>The next meeting will be on December 16, 2021.</text:p>
      <text:p text:style-name="P42"><text:tab/></text:p>
      <text:p text:style-name="P43">VI.<text:s/><text:tab/>ADJOURNMENT</text:p>
      <text:p text:style-name="P44"><text:tab/><text:s/>President Centeno moved to adjourn<text:s/>the meeting.</text:p>
      <text:p text:style-name="P45"><text:tab/><text:s/>Commissioner Zick seconded.</text:p>
      <text:p text:style-name="P46"><text:tab/><text:s/>Passed unanimously.</text:p>
      <text:p text:style-name="P47"><text:tab/></text:p>
      <text:p text:style-name="P48"><text:tab/>The meeting was adjourned at 7:34 p.m.</text:p>
      <text:p text:style-name="P49"/>
      <text:p text:style-name="P50"/>
      <text:p text:style-name="P51"/>
      <text:p text:style-name="P52">Respectfully submitted,</text:p>
      <text:p text:style-name="P53"/>
      <text:p text:style-name="P54">Celeste Burke</text:p>
      <text:p text:style-name="P55"><text:span text:style-name="T56">Bookkeeper/Adm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NREMHSP Governing Commission</dc:creator>
    <meta:creation-date>2021-12-09T23:30:00Z</meta:creation-date>
    <dc:date>2021-12-13T17:49:00Z</dc:date>
    <meta:template xlink:href="Normal" xlink:type="simple"/>
    <meta:editing-cycles>5</meta:editing-cycles>
    <meta:editing-duration>PT325080S</meta:editing-duration>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1" meta:word-count="7572" meta:character-count="50636" meta:row-count="359" meta:non-whitespace-character-count="43165"/>
  </office:meta>
</office:document-meta>
</file>