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" style:parent-style-name="ListParagraph" style:family="paragraph">
      <style:paragraph-properties fo:margin-bottom="0in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2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3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4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ListParagraph" style:family="paragraph">
      <style:paragraph-properties fo:margin-bottom="0in" fo:margin-lef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ListParagraph" style:family="paragraph">
      <style:paragraph-properties fo:margin-bottom="0in" fo:margin-left="0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8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7" style:parent-style-name="Standard" style:master-page-name="MP1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85" style:parent-style-name="ListParagraph" style:family="paragraph">
      <style:paragraph-properties fo:margin-bottom="0in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3" style:parent-style-name="ListParagraph" style:family="paragraph">
      <style:paragraph-properties fo:margin-bottom="0in" fo:margin-left="0.9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2"/>NORTH RIVER EXPANDED MENTAL HEALTH SERVICES PROGRAM GOVERNING COMMISSION</text:p>
      <text:p text:style-name="P2">Governing Commission Office</text:p>
      <text:p text:style-name="P3">3525 W. Peterson Ave., Chicago, IL 60659 (Via Zoom)</text:p>
      <text:p text:style-name="P4">Wednesday, December 15, 2021</text:p>
      <text:p text:style-name="P5">Commission Members Present: Gloria Centeno (President), Rosemary Tirio (Secretary), <text:s text:c="3"/>Kathy Donofrio (Treasurer), Rev. Jacob Agepog, Mary Tinich, Joyce Zick</text:p>
      <text:p text:style-name="P6">Commission Members Absent: Elizabeth Granato, Joan Liataud, Roger McGill,</text:p>
      <text:p text:style-name="P7">Commission Employee (Absent): Celeste Burke (Office Administrator/Bookkeeper)</text:p>
      <text:p text:style-name="P8">Community: None</text:p>
      <text:p text:style-name="P9"/>
      <text:p text:style-name="P10">I. <text:s text:c="2"/><text:tab/>WELCOME</text:p>
      <text:p text:style-name="P11">President Centeno called the meeting to order at 7:03 p.m.</text:p>
      <text:p text:style-name="P12">Roll call: Listed above.</text:p>
      <text:p text:style-name="P13"/>
      <text:p text:style-name="P14">II.<text:tab/>APPROVAL OF MINUTES OF THE NOVEMBER 15, 2021 MEETING</text:p>
      <text:p text:style-name="P15">Commissioner Tinich moved to make two amendments to the minutes of November 15: she moved to approve the<text:s/>proposed 2022 Budget, including a 5.5 percent cost of living increase for the Administrative Assistant.</text:p>
      <text:p text:style-name="P16">Second: Commissioner Donofrio</text:p>
      <text:p text:style-name="P17">Approved unanimously.</text:p>
      <text:p text:style-name="P18"><text:span text:style-name="T19">Commissioner Tinich also moved to approve the<text:s/></text:span><text:span text:style-name="T20">2021</text:span><text:span text:style-name="T21"><text:s/>Tax Levy of $737,012.21.</text:span></text:p>
      <text:p text:style-name="P22">Second: Commissioner Zick</text:p>
      <text:p text:style-name="P23">Approved unanimously.</text:p>
      <text:p text:style-name="P24">President Centeno moved to approve the minutes as amended.</text:p>
      <text:p text:style-name="P25">Second: Commissioner Agape</text:p>
      <text:p text:style-name="P26">Passed unanimously.</text:p>
      <text:p text:style-name="P27"/>
      <text:p text:style-name="P28">III.<text:tab/>TREASURER’S REPORT</text:p>
      <text:p text:style-name="P29"><text:span text:style-name="T30"><text:tab/>Commissioner Donofrio reported that The Profit and Loss Statement shows a total<text:s/></text:span><text:span text:style-name="T31"><text:tab/>income of $699,884</text:span><text:span text:style-name="T32">,01 and total expenses of $443,362.</text:span><text:span text:style-name="T33">94.<text:s/></text:span><text:span text:style-name="T34">Our net income was<text:s/></text:span><text:span text:style-name="T35"><text:tab/>$256,521.07.</text:span></text:p>
      <text:p text:style-name="P36"><text:tab/>She also reported that the rent check for $858 was tampered with and fraudulently<text:s/><text:tab/>rewritten as $18,581. Our Office Administrator Celeste Burke made a police report and<text:s/><text:tab/>the bank will<text:s/>reverse the shortage but it may take some time for that to be<text:s/><text:tab/>accomplished.</text:p>
      <text:soft-page-break/>
      <text:p text:style-name="P37"><text:tab/>President Centeno said we will send rent online in the future. She also mentioned that<text:s/><text:tab/>Celeste is concerned that often when a check is delivered to the Kedzie Center, no one<text:s/><text:tab/>is there to accept it. We may go to electronic transfer or make sure someone is there<text:s/><text:tab/>to accept the check in the future.</text:p>
      <text:p text:style-name="P38"><text:tab/>President Centeno said she will discuss electronic<text:s/><text:tab/>transfer with Dr. Angela Sedeno<text:s/><text:tab/>and will report on it at the next meeting.<text:line-break/><text:line-break/>IV.<text:tab/>COMMITTEE REPORTS</text:p>
      <text:p text:style-name="P39"><text:tab/>a. Program Services Committee</text:p>
      <text:p text:style-name="P40"><text:tab/>Chairman Zick reported that the Kedzie Center will be open during the holidays, a<text:s/><text:tab/>time of increased stress. <text:s/>They will also have someone available who speaks Farsi<text:s/><text:tab/>to accommodate the Afghan refugees who<text:s/>have moved into the<text:s/><text:tab/>neighborhood.<text:tab/></text:p>
      <text:p text:style-name="P41"><text:tab/></text:p>
      <text:p text:style-name="P42"><text:tab/>b. Building and Personnel Committee</text:p>
      <text:p text:style-name="P43"><text:tab/>Chairman Donofrio said there was no report for <text:s/>this meeting.</text:p>
      <text:p text:style-name="P44"><text:tab/></text:p>
      <text:p text:style-name="P45"><text:tab/>c. Finance and Tax Levy Committee</text:p>
      <text:p text:style-name="P46"><text:span text:style-name="T47"><text:tab/>Chairman Tinich moved that Ordinance 21-01 (the 2021 Tax Levy of $737,012.21) be</text:span><text:span text:style-name="T48"><text:s/></text:span><text:span text:style-name="T49"><text:tab/>approved as<text:s/></text:span><text:span text:style-name="T50"><text:tab/>written.</text:span></text:p>
      <text:p text:style-name="P51"><text:tab/>Second: Commissioner Donofrio.</text:p>
      <text:p text:style-name="P52"><text:tab/>Passed unanimously.</text:p>
      <text:p text:style-name="P53"><text:tab/></text:p>
      <text:p text:style-name="Textbody"><text:span text:style-name="T54"><text:tab/>Chairman Tinich moved to approve</text:span><text:span text:style-name="T55"><text:s/>Ordinance 21-02 (the 2022 Operating Budget.)</text:span><text:span text:style-name="T56"><text:tab/></text:span></text:p>
      <text:p text:style-name="P57"><text:tab/>Second: Commissioner Agape.</text:p>
      <text:p text:style-name="P58"><text:tab/>Passed unanimously.</text:p>
      <text:p text:style-name="P59"><text:tab/></text:p>
      <text:p text:style-name="P60">V.<text:tab/>New Business and Next Meeting</text:p>
      <text:p text:style-name="P61"><text:tab/>President Centeno noted that next year the December meeting will fall near the end<text:s/><text:tab/>of the year and we will probably move<text:s/>it from the third to the second Wednesday of<text:s/><text:tab/>the month to facilitate getting the necessary paper work in on time.</text:p>
      <text:p text:style-name="P62"><text:tab/>She also gave a progress report on the other centers: The Encompass Center is<text:s/><text:tab/>following our model and doing well; the Logan Square/Hermosa/Avondale Center is<text:s/><text:tab/>looking for a building; they will have our providers, EMHS. The Bronzeville group have<text:s/><text:tab/>commissioners in place and have sent out rfps. Soon we will have 4 centers. “It’s<text:s/><text:tab/>happening, we started it, the Kedzie Center will be the leader the others look up to<text:s/><text:tab/>and consult with,” President Centeno added.</text:p>
      <text:p text:style-name="P63"/>
      <text:p text:style-name="P64"><text:tab/>The next meeting will be on January 19, 2022.</text:p>
      <text:soft-page-break/>
      <text:p text:style-name="P65"><text:tab/></text:p>
      <text:p text:style-name="P66">VI.<text:s/><text:tab/>ADJOURNMENT</text:p>
      <text:p text:style-name="P67"><text:tab/><text:s/>President Centeno moved to adjourn the meeting.</text:p>
      <text:p text:style-name="P68"><text:tab/><text:s/>Second: Commissioner Tinich.</text:p>
      <text:p text:style-name="P69"><text:tab/><text:s/>Passed unanimously.</text:p>
      <text:p text:style-name="P70"><text:tab/></text:p>
      <text:p text:style-name="P71">The meeting was adjourned at 7:26 p.m.</text:p>
      <text:p text:style-name="P72"/>
      <text:p text:style-name="P73">Respectfully submitted,</text:p>
      <text:p text:style-name="P74"/>
      <text:p text:style-name="P75">Rosemary Tirio</text:p>
      <text:p text:style-name="P76">Secretary</text:p>
      <text:soft-page-break/>
      <text:p text:style-name="P77">NORTH RIVER EXPANDED MENTAL HEALTH SERVICES PROGRAM GOVERNING COMMISSION</text:p>
      <text:p text:style-name="P78">Program Services Committee Meeting <text:s/>Minutes</text:p>
      <text:p text:style-name="P79">3525 W. Peterson Ave., Chicago, IL 60659 (Via Zoom)</text:p>
      <text:p text:style-name="P80">Wednesday, May<text:s/>24, 2021</text:p>
      <text:p text:style-name="P81">Committee Members Present: Gloria Centeno (President), <text:s text:c="2"/>Rosemary Tirio (Secretary), <text:s text:c="2"/>Roger McGill, Joyce Zick</text:p>
      <text:p text:style-name="P82">Also Present: Dr. Angela Sedeno, Director of the Kedzie Center</text:p>
      <text:p text:style-name="P83">Commission Employee: Celeste Burke (Office Administrator/Bookkeeper)</text:p>
      <text:p text:style-name="P84"/>
      <text:p text:style-name="P85">I.<text:s text:c="6"/><text:tab/>WELCOME</text:p>
      <text:p text:style-name="P86"><text:s text:c="8"/><text:tab/>Program Services Committee members signed the 5-year contract with the Kedzie Center.</text:p>
      <text:p text:style-name="P87">II.<text:s/><text:tab/>Adjournment</text:p>
      <text:p text:style-name="P88"><text:tab/>11:15 a.m.</text:p>
      <text:p text:style-name="P89"/>
      <text:p text:style-name="P90">Respectfully submitted,</text:p>
      <text:p text:style-name="P91">Rosemary Tirio</text:p>
      <text:p text:style-name="P92">Secretary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NREMHSP Governing Commission</dc:creator>
    <meta:creation-date>2022-01-18T00:19:00Z</meta:creation-date>
    <dc:date>2022-01-18T00:1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4" meta:word-count="7820" meta:character-count="52296" meta:row-count="371" meta:non-whitespace-character-count="44580"/>
  </office:meta>
</office:document-meta>
</file>