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in" fo:margin-right="0in" fo:margin-top="0in" fo:margin-bottom="0in" style:contextual-spacing="true" fo:text-indent="0in" style:auto-text-indent="false"/>
      <style:text-properties fo:font-size="12pt" fo:font-weight="bold" style:font-size-asian="12pt" style:font-weight-asian="bold" style:font-size-complex="12pt"/>
    </style:style>
    <style:style style:name="P2" style:family="paragraph" style:parent-style-name="List_20_Paragraph">
      <style:paragraph-properties fo:margin-left="0in" fo:margin-right="0in" fo:margin-top="0in" fo:margin-bottom="0in" style:contextual-spacing="true" fo:text-indent="0in" style:auto-text-indent="false"/>
      <style:text-properties fo:font-size="12pt" fo:font-weight="bold" officeooo:paragraph-rsid="002bc80c" style:font-size-asian="12pt" style:font-weight-asian="bold" style:font-size-complex="12pt"/>
    </style:style>
    <style:style style:name="P3" style:family="paragraph" style:parent-style-name="List_20_Paragraph">
      <style:paragraph-properties fo:margin-left="0in" fo:margin-right="0in" fo:margin-top="0in" fo:margin-bottom="0in" style:contextual-spacing="true" fo:text-indent="0in" style:auto-text-indent="false"/>
      <style:text-properties fo:font-size="12pt" fo:font-weight="bold" officeooo:rsid="001c27d1" officeooo:paragraph-rsid="001e3ce2" style:font-size-asian="12pt" style:font-weight-asian="bold" style:font-size-complex="12pt"/>
    </style:style>
    <style:style style:name="P4" style:family="paragraph" style:parent-style-name="List_20_Paragraph">
      <style:paragraph-properties fo:margin-left="0in" fo:margin-right="0in" fo:margin-top="0in" fo:margin-bottom="0in" style:contextual-spacing="true" fo:text-indent="0in" style:auto-text-indent="false"/>
      <style:text-properties fo:font-size="12pt" fo:font-weight="bold" officeooo:rsid="002714fd" officeooo:paragraph-rsid="002714fd" style:font-size-asian="12pt" style:font-weight-asian="bold" style:font-size-complex="12pt"/>
    </style:style>
    <style:style style:name="P5" style:family="paragraph" style:parent-style-name="List_20_Paragraph">
      <style:paragraph-properties fo:margin-left="0in" fo:margin-right="0in" fo:margin-top="0in" fo:margin-bottom="0in" style:contextual-spacing="true" fo:text-indent="0in" style:auto-text-indent="false"/>
      <style:text-properties fo:font-size="12pt" fo:font-weight="bold" officeooo:rsid="003bd079" officeooo:paragraph-rsid="003bd079" style:font-size-asian="12pt" style:font-weight-asian="bold" style:font-size-complex="12pt"/>
    </style:style>
    <style:style style:name="P6" style:family="paragraph" style:parent-style-name="List_20_Paragraph">
      <style:paragraph-properties fo:margin-left="0in" fo:margin-right="0in" fo:margin-top="0in" fo:margin-bottom="0in" style:contextual-spacing="true" fo:text-indent="0in" style:auto-text-indent="false"/>
      <style:text-properties officeooo:paragraph-rsid="001c27d1"/>
    </style:style>
    <style:style style:name="P7" style:family="paragraph" style:parent-style-name="List_20_Paragraph">
      <style:paragraph-properties fo:margin-left="0in" fo:margin-right="0in" fo:margin-top="0in" fo:margin-bottom="0in" style:contextual-spacing="true" fo:text-indent="0in" style:auto-text-indent="false"/>
      <style:text-properties officeooo:paragraph-rsid="003bd079"/>
    </style:style>
    <style:style style:name="P8" style:family="paragraph" style:parent-style-name="List_20_Paragraph">
      <style:paragraph-properties fo:margin-left="0in" fo:margin-right="0in" fo:margin-top="0in" fo:margin-bottom="0in" style:contextual-spacing="true" fo:text-indent="0in" style:auto-text-indent="false"/>
      <style:text-properties officeooo:paragraph-rsid="00412c89"/>
    </style:style>
    <style:style style:name="P9" style:family="paragraph" style:parent-style-name="Standard">
      <style:paragraph-properties fo:margin-left="0in" fo:margin-right="0in" fo:margin-top="0in" fo:margin-bottom="0in" style:contextual-spacing="false" fo:text-indent="0in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List_20_Paragraph">
      <style:paragraph-properties fo:margin-left="0.5in" fo:margin-right="0in" fo:margin-top="0in" fo:margin-bottom="0in" style:contextual-spacing="true" fo:text-indent="0in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List_20_Paragraph">
      <style:paragraph-properties fo:margin-left="0.5in" fo:margin-right="0in" fo:margin-top="0in" fo:margin-bottom="0in" style:contextual-spacing="true" fo:text-indent="0in" style:auto-text-indent="false"/>
      <style:text-properties fo:font-size="12pt" fo:font-weight="bold" officeooo:rsid="002714fd" officeooo:paragraph-rsid="002714fd" style:font-size-asian="12pt" style:font-weight-asian="bold" style:font-size-complex="12pt"/>
    </style:style>
    <style:style style:name="P12" style:family="paragraph" style:parent-style-name="List_20_Paragraph">
      <style:paragraph-properties fo:margin-left="0.9374in" fo:margin-right="0in" fo:margin-top="0in" fo:margin-bottom="0in" style:contextual-spacing="true" fo:text-indent="0in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in" fo:margin-bottom="0in" style:contextual-spacing="false" fo:padding-left="0.0555in" fo:padding-right="0.0555in" fo:padding-top="0.0138in" fo:padding-bottom="0.0138in" fo:border="0.51pt solid #000000" style:shadow="non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in" fo:margin-bottom="0in" style:contextual-spacing="false" fo:padding-left="0.0555in" fo:padding-right="0.0555in" fo:padding-top="0.0138in" fo:padding-bottom="0.0138in" fo:border="0.51pt solid #000000" style:shadow="none"/>
      <style:text-properties fo:font-size="12pt" fo:font-weight="bold" officeooo:paragraph-rsid="003b13c9" style:font-size-asian="12pt" style:font-weight-asian="bold" style:font-size-complex="12pt"/>
    </style:style>
    <style:style style:name="P15" style:family="paragraph" style:parent-style-name="Standard">
      <style:paragraph-properties fo:margin-top="0in" fo:margin-bottom="0in" style:contextual-spacing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in" fo:margin-bottom="0in" style:contextual-spacing="false"/>
      <style:text-properties fo:font-size="12pt" fo:font-weight="bold" officeooo:paragraph-rsid="001b794a" style:font-size-asian="12pt" style:font-weight-asian="bold" style:font-size-complex="12pt"/>
    </style:style>
    <style:style style:name="P17" style:family="paragraph" style:parent-style-name="Standard">
      <style:paragraph-properties fo:margin-top="0in" fo:margin-bottom="0in" style:contextual-spacing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in" fo:margin-bottom="0in" style:contextual-spacing="false" fo:line-height="100%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top="0in" fo:margin-bottom="0in" style:contextual-spacing="false" fo:line-height="100%"/>
    </style:style>
    <style:style style:name="P20" style:family="paragraph" style:parent-style-name="List_20_Paragraph">
      <style:paragraph-properties fo:margin-left="0.75in" fo:margin-right="0in" fo:margin-top="0in" fo:margin-bottom="0in" style:contextual-spacing="true" fo:text-indent="0in" style:auto-text-indent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List_20_Paragraph">
      <style:paragraph-properties fo:margin-left="0in" fo:margin-right="0in" fo:margin-top="0in" fo:margin-bottom="0in" style:contextual-spacing="true" fo:text-indent="0in" style:auto-text-indent="false"/>
      <style:text-properties fo:font-size="12pt" fo:font-weight="bold" officeooo:rsid="00412c89" officeooo:paragraph-rsid="00412c89" style:font-size-asian="12pt" style:font-weight-asian="bold" style:font-size-complex="12pt"/>
    </style:style>
    <style:style style:name="P23" style:family="paragraph" style:parent-style-name="List_20_Paragraph">
      <style:paragraph-properties fo:margin-left="0in" fo:margin-right="0in" fo:margin-top="0in" fo:margin-bottom="0in" style:contextual-spacing="true" fo:text-indent="0in" style:auto-text-indent="false"/>
      <style:text-properties fo:font-size="12pt" fo:font-weight="bold" officeooo:rsid="0041317f" officeooo:paragraph-rsid="0041317f" style:font-size-asian="12pt" style:font-weight-asian="bold" style:font-size-complex="12pt"/>
    </style:style>
    <style:style style:name="P24" style:family="paragraph" style:parent-style-name="List_20_Paragraph">
      <style:paragraph-properties fo:margin-left="0in" fo:margin-right="0in" fo:margin-top="0in" fo:margin-bottom="0in" style:contextual-spacing="true" fo:text-indent="0in" style:auto-text-indent="false"/>
      <style:text-properties fo:font-size="12pt" fo:font-weight="bold" officeooo:rsid="0041317f" officeooo:paragraph-rsid="00412c89" style:font-size-asian="12pt" style:font-weight-asian="bold" style:font-size-complex="12pt"/>
    </style:style>
    <style:style style:name="P25" style:family="paragraph" style:parent-style-name="List_20_Paragraph">
      <style:paragraph-properties fo:margin-left="0in" fo:margin-right="0in" fo:margin-top="0in" fo:margin-bottom="0in" style:contextual-spacing="true" fo:text-indent="0in" style:auto-text-indent="false"/>
      <style:text-properties fo:font-size="12pt" fo:font-weight="bold" officeooo:paragraph-rsid="0044d508" style:font-size-asian="12pt" style:font-weight-asian="bold" style:font-size-complex="12pt"/>
    </style:style>
    <style:style style:name="P26" style:family="paragraph" style:parent-style-name="List_20_Paragraph">
      <style:paragraph-properties fo:margin-left="0in" fo:margin-right="0in" fo:margin-top="0in" fo:margin-bottom="0in" style:contextual-spacing="true" fo:text-indent="0in" style:auto-text-indent="false"/>
      <style:text-properties officeooo:paragraph-rsid="0044abde"/>
    </style:style>
    <style:style style:name="P27" style:family="paragraph" style:parent-style-name="List_20_Paragraph">
      <style:paragraph-properties fo:margin-left="0in" fo:margin-right="0in" fo:margin-top="0in" fo:margin-bottom="0in" style:contextual-spacing="true" fo:text-indent="0in" style:auto-text-indent="false"/>
      <style:text-properties officeooo:paragraph-rsid="004599cc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 style:master-page-name="Converted1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top="0in" fo:margin-bottom="0in" style:contextual-spacing="false"/>
      <style:text-properties fo:font-size="12pt" fo:font-weight="bold" officeooo:paragraph-rsid="0044abde" style:font-size-asian="12pt" style:font-weight-asian="bold" style:font-size-complex="12pt"/>
    </style:style>
    <style:style style:name="P31" style:family="paragraph" style:parent-style-name="Standard">
      <style:paragraph-properties fo:margin-top="0in" fo:margin-bottom="0in" style:contextual-spacing="false"/>
      <style:text-properties fo:font-size="12pt" fo:font-weight="bold" officeooo:paragraph-rsid="0044d508" style:font-size-asian="12pt" style:font-weight-asian="bold" style:font-size-complex="12pt"/>
    </style:style>
    <style:style style:name="P32" style:family="paragraph" style:parent-style-name="Text_20_body"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c27d1" style:font-size-asian="12pt" style:font-weight-asian="bold" style:font-size-complex="12pt"/>
    </style:style>
    <style:style style:name="T3" style:family="text">
      <style:text-properties fo:font-size="12pt" fo:font-weight="bold" officeooo:rsid="001b794a" style:font-size-asian="12pt" style:font-weight-asian="bold" style:font-size-complex="12pt"/>
    </style:style>
    <style:style style:name="T4" style:family="text">
      <style:text-properties fo:font-size="12pt" fo:font-weight="bold" officeooo:rsid="002883dd" style:font-size-asian="12pt" style:font-weight-asian="bold" style:font-size-complex="12pt"/>
    </style:style>
    <style:style style:name="T5" style:family="text">
      <style:text-properties fo:font-size="12pt" fo:font-weight="bold" officeooo:rsid="003bd079" style:font-size-asian="12pt" style:font-weight-asian="bold" style:font-size-complex="12pt"/>
    </style:style>
    <style:style style:name="T6" style:family="text">
      <style:text-properties fo:font-size="12pt" fo:font-weight="bold" officeooo:rsid="0040949e" style:font-size-asian="12pt" style:font-weight-asian="bold" style:font-size-complex="12pt"/>
    </style:style>
    <style:style style:name="T7" style:family="text">
      <style:text-properties fo:font-size="12pt" fo:font-weight="bold" officeooo:rsid="00412c89" style:font-size-asian="12pt" style:font-weight-asian="bold" style:font-size-complex="12pt"/>
    </style:style>
    <style:style style:name="T8" style:family="text">
      <style:text-properties fo:font-size="12pt" fo:font-weight="bold" officeooo:rsid="0041317f" style:font-size-asian="12pt" style:font-weight-asian="bold" style:font-size-complex="12pt"/>
    </style:style>
    <style:style style:name="T9" style:family="text">
      <style:text-properties fo:font-size="12pt" fo:font-weight="bold" officeooo:rsid="0042d847" style:font-size-asian="12pt" style:font-weight-asian="bold" style:font-size-complex="12pt"/>
    </style:style>
    <style:style style:name="T10" style:family="text">
      <style:text-properties fo:font-size="12pt" fo:font-weight="bold" officeooo:rsid="0044a6f2" style:font-size-asian="12pt" style:font-weight-asian="bold" style:font-size-complex="12pt"/>
    </style:style>
    <style:style style:name="T11" style:family="text">
      <style:text-properties fo:font-size="12pt" fo:font-weight="bold" officeooo:rsid="0044abde" style:font-size-asian="12pt" style:font-weight-asian="bold" style:font-size-complex="12pt"/>
    </style:style>
    <style:style style:name="T12" style:family="text">
      <style:text-properties fo:font-size="12pt" fo:font-weight="bold" officeooo:rsid="002bc80c" style:font-size-asian="12pt" style:font-weight-asian="bold" style:font-size-complex="12pt"/>
    </style:style>
    <style:style style:name="T13" style:family="text">
      <style:text-properties fo:font-size="12pt" fo:font-weight="bold" officeooo:rsid="0044d508" style:font-size-asian="12pt" style:font-weight-asian="bold" style:font-size-complex="12pt"/>
    </style:style>
    <style:style style:name="T14" style:family="text">
      <style:text-properties fo:font-size="12pt" fo:font-weight="bold" officeooo:rsid="004599cc" style:font-size-asian="12pt" style:font-weight-asian="bold" style:font-size-complex="12pt"/>
    </style:style>
    <style:style style:name="T15" style:family="text">
      <style:text-properties officeooo:rsid="001b794a"/>
    </style:style>
    <style:style style:name="T16" style:family="text">
      <style:text-properties officeooo:rsid="001f66ee"/>
    </style:style>
    <style:style style:name="T17" style:family="text">
      <style:text-properties officeooo:rsid="00251b3f"/>
    </style:style>
    <style:style style:name="T18" style:family="text">
      <style:text-properties officeooo:rsid="002bc80c"/>
    </style:style>
    <style:style style:name="T19" style:family="text">
      <style:text-properties officeooo:rsid="002c4dee"/>
    </style:style>
    <style:style style:name="T20" style:family="text">
      <style:text-properties officeooo:rsid="002cfd46"/>
    </style:style>
    <style:style style:name="T21" style:family="text">
      <style:text-properties officeooo:rsid="002f00e6"/>
    </style:style>
    <style:style style:name="T22" style:family="text">
      <style:text-properties officeooo:rsid="00308127"/>
    </style:style>
    <style:style style:name="T23" style:family="text">
      <style:text-properties officeooo:rsid="0037ddfe"/>
    </style:style>
    <style:style style:name="T24" style:family="text">
      <style:text-properties officeooo:rsid="003b13c9"/>
    </style:style>
    <style:style style:name="T25" style:family="text">
      <style:text-properties officeooo:rsid="003bd079"/>
    </style:style>
    <style:style style:name="T26" style:family="text">
      <style:text-properties officeooo:rsid="00408a72"/>
    </style:style>
    <style:style style:name="T27" style:family="text">
      <style:text-properties officeooo:rsid="0044a6f2"/>
    </style:style>
    <style:style style:name="T28" style:family="text">
      <style:text-properties officeooo:rsid="0044abde"/>
    </style:style>
    <style:style style:name="T29" style:family="text">
      <style:text-properties officeooo:rsid="0044d508"/>
    </style:style>
    <style:style style:name="T30" style:family="text">
      <style:text-properties officeooo:rsid="0042d8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 text:c="47996"/>NORTH RIVER EXPANDED MENTAL HEALTH SERVICES PROGRAM GOVERNING COMMISSION</text:p>
      <text:p text:style-name="P21">Governing Commission Office</text:p>
      <text:p text:style-name="P21">3525 W. Peterson Ave., Chicago, IL 60659 (Via Zoom)</text:p>
      <text:p text:style-name="P21">Wednesday, <text:span text:style-name="T24">January</text:span> 1<text:span text:style-name="T24">9</text:span>, 202<text:span text:style-name="T24">2</text:span></text:p>
      <text:p text:style-name="P14">Commission Members Present: Gloria Centeno (President), Rosemary Tirio (Secretary), Rev. Jacob Agepog, <text:span text:style-name="T24">Elizabeth Granato, </text:span>Mary Tinich, Joyce Zick</text:p>
      <text:p text:style-name="P14">Commission Members Absent: Kathy Donofrio (Treasurer), Joan Liataud, Roger McGill,</text:p>
      <text:p text:style-name="P13">Community: <text:span text:style-name="T17">None</text:span></text:p>
      <text:p text:style-name="P1"/>
      <text:p text:style-name="P1">I. <text:s text:c="2"/><text:tab/>WELCOME</text:p>
      <text:p text:style-name="P10">President Centeno called the meeting to order at 7:<text:span text:style-name="T15">0</text:span><text:span text:style-name="T24">7</text:span> p.m. </text:p>
      <text:p text:style-name="P10">Roll call: Listed above.</text:p>
      <text:p text:style-name="P10"/>
      <text:p text:style-name="P1">II.<text:tab/>APPROVAL OF MINUTES OF THE <text:span text:style-name="T25">D</text:span><text:span text:style-name="T26">ECEMBER</text:span><text:span text:style-name="T20"> 1</text:span><text:span text:style-name="T26">5</text:span>, 2021 MEETING</text:p>
      <text:p text:style-name="P11"><text:span text:style-name="T25">Commissioner Tinich moved to approve the minutes of the last meeting</text:span>.</text:p>
      <text:p text:style-name="P4"><text:span text:style-name="T21"><text:tab/></text:span>Commissioner Agape <text:span text:style-name="T25">seconded.</text:span> </text:p>
      <text:p text:style-name="P10">Passed unanimously.</text:p>
      <text:p text:style-name="P1"/>
      <text:p text:style-name="P1">III.<text:tab/>TREASURER’S REPORT</text:p>
      <text:p text:style-name="P7"><text:span text:style-name="T1"><text:tab/></text:span><text:span text:style-name="T3">Commissioner Donofrio </text:span><text:span text:style-name="T5">was not present but reported to President <text:line-break/><text:tab/>Centeno that she has been in contact with the bank and the fraudulent tampering <text:tab/>with our account will be rectified in mid-February. A police report has been filed.</text:span></text:p>
      <text:p text:style-name="P5"/>
      <text:p text:style-name="P5">IV.<text:tab/>ANNUAL MEETING</text:p>
      <text:p text:style-name="P8"><text:span text:style-name="T5"><text:tab/></text:span><text:span text:style-name="T6">President Centeno gave a brief report of the accomplishments of the Commission <text:tab/>beginning in 2013 and concluded that we had done “an excellent job as a commission” <text:tab/>and have provided the example the fledgling commissions are looking up to in <text:tab/>establishing their own commissions.</text:span><text:span text:style-name="T4"><text:line-break/><text:tab/></text:span></text:p>
      <text:p text:style-name="P8"><text:span text:style-name="T4"><text:tab/></text:span><text:span text:style-name="T7">a. Meeting Schedule: President Centeno announced the meeting schedule for 2022: <text:tab/>the third Wednesday of January, March, June, September, October. The December <text:tab/>meeting will <text:tab/>be a week earlier on December 14 to make sure the paper work for <text:tab/>the year is complete and delivered on time.</text:span></text:p>
      <text:p text:style-name="P22"><text:tab/>The new schedule was approved unanimously.</text:p>
      <text:p text:style-name="P22"><text:tab/></text:p>
      <text:p text:style-name="P8"><text:soft-page-break/><text:span text:style-name="T7"><text:tab/></text:span><text:span text:style-name="T8">b</text:span><text:span text:style-name="T7">. Election of Officers: </text:span><text:span text:style-name="T8">President, Secretary and Treasurer</text:span></text:p>
      <text:p text:style-name="P8"><text:span text:style-name="T7"><text:tab/></text:span><text:span text:style-name="T8">Commissioner Zick, noting that the present officers had done a “great job in difficult <text:tab/>times,” moved to reelect the present officers.</text:span></text:p>
      <text:p text:style-name="P23"><text:tab/>Commissioner Agepog seconded.</text:p>
      <text:p text:style-name="P23"><text:tab/>Passed unanimously.</text:p>
      <text:p text:style-name="P24"><text:tab/></text:p>
      <text:p text:style-name="P8"><text:span text:style-name="T1">V.<text:tab/>COMMITTEE REPORTS</text:span></text:p>
      <text:p text:style-name="P27"><text:span text:style-name="T1"><text:tab/> </text:span><text:span text:style-name="T13">a. </text:span><text:span text:style-name="T14">Program Services Committee</text:span></text:p>
      <text:p text:style-name="P27"><text:span text:style-name="T14"><text:tab/></text:span><text:span text:style-name="T9">President Centeno read the </text:span><text:span text:style-name="T13">Kedzie Center </text:span><text:span text:style-name="T9">report submitted by Executive Director </text:span><text:span text:style-name="T13"><text:tab/></text:span><text:span text:style-name="T9">Dr. Angela Sedeno: Intake of new clients is open, while many clients prefer remote <text:tab/>meetings. The end of year fundraiser was very successfu</text:span><text:span text:style-name="T11">l</text:span><text:span text:style-name="T9">. The EMHS group who have <text:tab/>been our service provider since 2013 will also become the service provider for </text:span><text:span text:style-name="T10">the <text:tab/></text:span><text:span text:style-name="T13">L</text:span><text:span text:style-name="T12">ogan Square/Hermosa/Avondale Center</text:span><text:span text:style-name="T9">. They will start another commission <text:tab/>following our <text:tab/>model. Dr. Sedeno and a representative from the EMHS group will <text:tab/>attend our next meeting.</text:span></text:p>
      <text:p text:style-name="P25"/>
      <text:p text:style-name="P25"><text:span text:style-name="T29"><text:tab/>b</text:span>. <text:span text:style-name="T27">Building and Personnel </text:span><text:span text:style-name="T28">C</text:span><text:span text:style-name="T27">ommittee</text:span></text:p>
      <text:p text:style-name="P1"><text:tab/><text:span text:style-name="T27">In the absence of Chairman Donofrio there was no report.</text:span></text:p>
      <text:p text:style-name="P25"><text:tab/></text:p>
      <text:p text:style-name="P25"><text:tab/>c. Finance and Tax Levy Committee</text:p>
      <text:p text:style-name="P6"><text:span text:style-name="T1"><text:tab/></text:span><text:span text:style-name="T2">Chairman Tinich </text:span><text:span text:style-name="T10">reported that she filed the Tax Levy and Ordinance Reports with the <text:tab/>County Clerk on December 23, 2021 in person.</text:span></text:p>
      <text:p text:style-name="P3"><text:tab/></text:p>
      <text:p text:style-name="P32">V<text:span text:style-name="T29">I</text:span>.<text:tab/>New Business and Next Meeting</text:p>
      <text:p text:style-name="P32"><text:tab/><text:span text:style-name="T28">President Centeno reported that two commissioners, Roger McGill and Joan Liautaud, <text:tab/>have stepped down. She is working on finding replacements for them.</text:span></text:p>
      <text:p text:style-name="P32"><text:tab/><text:span text:style-name="T28">There was no public comment.</text:span></text:p>
      <text:p text:style-name="P2"><text:tab/>The next meeting will be on <text:span text:style-name="T23">Wednesday, </text:span><text:span text:style-name="T28">March</text:span><text:span text:style-name="T18"> 1</text:span><text:span text:style-name="T28">6</text:span><text:span text:style-name="T18">, 2022.</text:span></text:p>
      <text:p text:style-name="P1"><text:tab/></text:p>
      <text:p text:style-name="P15">VI!. <text:tab/>ADJOURNMENT</text:p>
      <text:p text:style-name="P15"><text:tab/> President Centeno moved to adjourn the meeting.</text:p>
      <text:p text:style-name="P16"><text:tab/> <text:span text:style-name="T22">Second: </text:span>Commissioner <text:span text:style-name="T28">Agepog</text:span>.</text:p>
      <text:p text:style-name="P15"><text:span text:style-name="T16"><text:tab/> Passed </text:span>unanimously.</text:p>
      <text:p text:style-name="P15"><text:tab/> The meeting was adjourned at 7:<text:span text:style-name="T28">3</text:span><text:span text:style-name="T19">6</text:span> p.m.</text:p>
      <text:p text:style-name="P15"/>
      <text:p text:style-name="P30">Respectfully submitted,</text:p>
      <text:p text:style-name="P31">Rosemary Tirio, Secretary</text:p>
      <text:p text:style-name="P15"><text:soft-page-break/></text:p>
      <text:p text:style-name="P29">NORTH RIVER EXPANDED MENTAL HEALTH SERVICES PROGRAM GOVERNING COMMISSION</text:p>
      <text:p text:style-name="P21">Program Services Committee Meeting <text:s/>Minutes</text:p>
      <text:p text:style-name="P21">3525 W. Peterson Ave., Chicago, IL 60659 (Via Zoom)</text:p>
      <text:p text:style-name="P21">Wednesday, May 24, 2021</text:p>
      <text:p text:style-name="P13">Committee Members Present: Gloria Centeno (President), <text:s text:c="2"/>Rosemary Tirio (Secretary), <text:s text:c="2"/>Roger McGill, Joyce Zick</text:p>
      <text:p text:style-name="P13">Also Present: Dr. Angela Sedeno, Director of the Kedzie Center</text:p>
      <text:p text:style-name="P13">Commission Employee: Celeste Burke (Office Administrator/Bookkeeper)</text:p>
      <text:p text:style-name="P13"/>
      <text:p text:style-name="P20">I. <text:s text:c="5"/><text:tab/>WELCOME</text:p>
      <text:p text:style-name="P9"><text:s text:c="8"/><text:tab/>Program Services Committee members signed the 5-year contract with the Kedzie Center.</text:p>
      <text:p text:style-name="P17">II. <text:tab/>Adjournment</text:p>
      <text:p text:style-name="P17"><text:tab/>11:15 a.m.</text:p>
      <text:p text:style-name="P17"/>
      <text:p text:style-name="P17">Respectfully submitted,</text:p>
      <text:p text:style-name="P17">Rosemary Tirio</text:p>
      <text:p text:style-name="P17">Secretary</text:p>
      <text:p text:style-name="P1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dc:language>en-US</dc:language>
    <meta:editing-cycles>73</meta:editing-cycles>
    <meta:editing-duration>P2DT2H58M21S</meta:editing-duration>
    <meta:generator>LibreOffice/7.0.3.1$Windows_X86_64 LibreOffice_project/d7547858d014d4cf69878db179d326fc3483e082</meta:generator>
    <dc:date>2022-01-31T19:29:53.516000000</dc:date>
    <meta:document-statistic meta:table-count="0" meta:image-count="0" meta:object-count="0" meta:page-count="4" meta:paragraph-count="62" meta:word-count="547" meta:character-count="51722" meta:non-whitespace-character-count="3154"/>
    <meta:user-defined meta:name="AppVersion">15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