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10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3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7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8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9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0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ListParagraph" style:family="paragraph">
      <style:paragraph-properties fo:margin-bottom="0in" fo:margin-left="0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ListParagraph" style:family="paragraph">
      <style:paragraph-properties fo:margin-bottom="0in" fo:margin-left="0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ListParagraph" style:family="paragraph">
      <style:paragraph-properties fo:margin-bottom="0in" fo:margin-left="0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5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8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1" style:parent-style-name="Standard" style:master-page-name="MP1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79" style:parent-style-name="ListParagraph" style:family="paragraph">
      <style:paragraph-properties fo:margin-bottom="0in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7" style:parent-style-name="ListParagraph" style:family="paragraph">
      <style:paragraph-properties fo:margin-bottom="0in" fo:margin-left="0.9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2"/>NORTH RIVER EXPANDED MENTAL HEALTH SERVICES PROGRAM GOVERNING COMMISSION</text:p>
      <text:p text:style-name="P2">Governing Commission Office</text:p>
      <text:p text:style-name="P3">3525 W. Peterson Ave., Chicago, IL 60659 (Via Zoom)</text:p>
      <text:p text:style-name="P4">Wednesday, March 16, 2022</text:p>
      <text:p text:style-name="P5">Commission Members Present: Gloria Centeno (President), Rosemary Tirio (Secretary),</text:p>
      <text:p text:style-name="P6">Rev. Jacob Agepog, Joan Liataud, <text:s/>Roger McGill, Mary Tinich, Joyce Zick</text:p>
      <text:p text:style-name="P7">Commission Members Absent <text:s/>Kathy Donofrio (Treasurer): Elizabeth Granato, <text:s/></text:p>
      <text:p text:style-name="P8">Commission Employee (Absent): Celeste Burke (Office Administrator/Bookkeeper)</text:p>
      <text:p text:style-name="P9">Community: None</text:p>
      <text:p text:style-name="P10"/>
      <text:p text:style-name="P11">I. <text:s text:c="2"/><text:tab/>WELCOME</text:p>
      <text:p text:style-name="P12">President Centeno called the meeting to order at 7:08 p.m.</text:p>
      <text:p text:style-name="P13">Roll call: Listed above.</text:p>
      <text:p text:style-name="P14"/>
      <text:p text:style-name="P15">II.<text:tab/>APPROVAL OF MINUTES OF THE JANUARY 19, 2022 MEETING</text:p>
      <text:p text:style-name="P16">Commissioner Tinich moved to approve the minutes of the January meeting.</text:p>
      <text:p text:style-name="P17">Second: Commissioner Liataud</text:p>
      <text:p text:style-name="P18">Approved unanimously.</text:p>
      <text:p text:style-name="P19"/>
      <text:p text:style-name="P20">III.<text:tab/>TREASURER’S REPORT</text:p>
      <text:p text:style-name="P21"><text:span text:style-name="T22"><text:tab/>In the absence of Treasurer Donofrio, President Centeno moved to authorize the<text:s/></text:span><text:span text:style-name="T23"><text:tab/>Treasurer to finalize and approve the final audit.</text:span></text:p>
      <text:p text:style-name="P24"><text:tab/>Second: Commissioner Tinich</text:p>
      <text:p text:style-name="P25"><text:span text:style-name="T26"><text:tab/>Approved unanimously.</text:span><text:span text:style-name="T27"><text:line-break/></text:span><text:span text:style-name="T28"><text:line-break/></text:span><text:span text:style-name="T29">IV.</text:span><text:span text:style-name="T30"><text:tab/>COMMITTEE REPORTS</text:span></text:p>
      <text:p text:style-name="P31"><text:tab/>a. Program Services Committee</text:p>
      <text:p text:style-name="P32"><text:tab/>After reviewing the Kedzie Center’s Annual Report, the Program Services Committee<text:s/><text:tab/>has expressed a concern that all the original goals of the organization to provide<text:s/><text:tab/>mental health services to the catchment area, especially the Albany Park area, may be<text:s/><text:tab/>being overshadowed by politics and activism as reflected in the Annual Report.</text:p>
      <text:p text:style-name="P33"><text:tab/>Chairman Zick said, “The Kedzie Center is a mental health center, not a community<text:s/><text:tab/>organization for everyone.”<text:tab/></text:p>
      <text:p text:style-name="P34"><text:tab/>Chairman Zick moved to approve the Kedzie Center Annual Report <text:s/>but with some<text:s/><text:tab/>recommendations.</text:p>
      <text:soft-page-break/>
      <text:p text:style-name="P35"><text:tab/>Second: Commissioner Tinich</text:p>
      <text:p text:style-name="P36"><text:tab/>Approved unanimously.</text:p>
      <text:p text:style-name="P37"><text:tab/></text:p>
      <text:p text:style-name="P38"><text:tab/>b. Building and Personnel Committee</text:p>
      <text:p text:style-name="P39"><text:tab/>Because of Chairman Donofrio’s absence, there was no report for this meeting.</text:p>
      <text:p text:style-name="P40"><text:tab/></text:p>
      <text:p text:style-name="P41"><text:tab/>c. Finance and Tax Levy Committee</text:p>
      <text:p text:style-name="P42"><text:span text:style-name="T43"><text:tab/>Chairman Tinich moved to send the unspent portion of the budget to the Kedzie<text:s/></text:span><text:span text:style-name="T44"><text:tab/>Center.</text:span></text:p>
      <text:p text:style-name="P45"><text:tab/>Second: Commissioner Zick</text:p>
      <text:p text:style-name="P46"><text:tab/>Approved unanimously.</text:p>
      <text:p text:style-name="P47"><text:tab/></text:p>
      <text:p text:style-name="Textbody"><text:span text:style-name="T48">V.</text:span><text:span text:style-name="T49"><text:tab/>NEW BUSINESS AND NEXT MEETING</text:span></text:p>
      <text:p text:style-name="Textbody"><text:span text:style-name="T50"><text:tab/>President Centeno expressed her thanks to Commissioners Liataud and<text:s/></text:span><text:span text:style-name="T51">McGill for<text:s/></text:span><text:span text:style-name="T52"><text:tab/>continuing on the board beyond the end of their terms. She is trying to find<text:s/></text:span><text:span text:style-name="T53"><text:tab/>replacements for them. She needs to find a consumer and a mental health who<text:s/></text:span><text:span text:style-name="T54"><text:tab/>are then sponsored by non-profit organizations. She is grateful for their<text:s/></text:span><text:span text:style-name="T55"><text:tab/>continued<text:s/></text:span><text:span text:style-name="T56"><text:tab/>par</text:span><text:span text:style-name="T57">ticipation.</text:span></text:p>
      <text:p text:style-name="P58"><text:tab/>The next meeting will be on Wednesday, June 15, 2022.</text:p>
      <text:p text:style-name="P59"><text:tab/></text:p>
      <text:p text:style-name="P60">VI.<text:s/><text:tab/>ADJOURNMENT</text:p>
      <text:p text:style-name="P61"><text:tab/><text:s/>President Centeno moved to adjourn the meeting.</text:p>
      <text:p text:style-name="P62"><text:tab/><text:s/>Second: Commissioner Zick.</text:p>
      <text:p text:style-name="P63"><text:tab/><text:s/>Approved unanimously.</text:p>
      <text:p text:style-name="P64"><text:tab/></text:p>
      <text:p text:style-name="P65">The meeting was adjourned at 8 p.m.</text:p>
      <text:p text:style-name="P66"/>
      <text:p text:style-name="P67">Respectfully<text:s/>submitted,</text:p>
      <text:p text:style-name="P68"/>
      <text:p text:style-name="P69">Rosemary Tirio</text:p>
      <text:p text:style-name="P70">Secretary</text:p>
      <text:soft-page-break/>
      <text:p text:style-name="P71">NORTH RIVER EXPANDED MENTAL HEALTH SERVICES PROGRAM GOVERNING COMMISSION</text:p>
      <text:p text:style-name="P72">Program Services Committee Meeting <text:s/>Minutes</text:p>
      <text:p text:style-name="P73">3525 W. Peterson Ave., Chicago, IL 60659 (Via Zoom)</text:p>
      <text:p text:style-name="P74">Wednesday, May 24, 2021</text:p>
      <text:p text:style-name="P75">Committee Members Present:<text:s/>Gloria Centeno (President), <text:s text:c="2"/>Rosemary Tirio (Secretary), <text:s text:c="2"/>Roger McGill, Joyce Zick</text:p>
      <text:p text:style-name="P76">Also Present: Dr. Angela Sedeno, Director of the Kedzie Center</text:p>
      <text:p text:style-name="P77">Commission Employee: Celeste Burke (Office Administrator/Bookkeeper)</text:p>
      <text:p text:style-name="P78"/>
      <text:p text:style-name="P79">I. <text:s text:c="5"/><text:tab/>WELCOME</text:p>
      <text:p text:style-name="P80"><text:s text:c="8"/><text:tab/>Program Services Committee members signed the 5-year contract with the Kedzie Center.</text:p>
      <text:p text:style-name="P81">II.<text:s/><text:tab/>Adjournment</text:p>
      <text:p text:style-name="P82"><text:tab/>11:15 a.m.</text:p>
      <text:p text:style-name="P83"/>
      <text:p text:style-name="P84">Respectfully submitted,</text:p>
      <text:p text:style-name="P85">Rosemary Tirio</text:p>
      <text:p text:style-name="P86">Secretary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loria Centeno</meta:initial-creator>
    <dc:creator>Celeste Burke</dc:creator>
    <meta:creation-date>2022-06-10T02:57:00Z</meta:creation-date>
    <dc:date>2022-06-10T02:57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2" meta:word-count="7643" meta:character-count="51108" meta:row-count="363" meta:non-whitespace-character-count="43567"/>
  </office:meta>
</office:document-meta>
</file>